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2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2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list-style-name="WWNum1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left="0.4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list-style-name="WWNum1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list-style-name="WWNum1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list-style-name="WWNum4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list-style-name="WWNum4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list-style-name="WWNum4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list-style-name="WWNum4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list-style-name="WWNum4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list-style-name="WWNum4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list-style-name="WWNum4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list-style-name="WWNum3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list-style-name="WWNum2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list-style-name="WWNum2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text-align="justify" fo:margin-left="0.0229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list-style-name="WWNum3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list-style-name="WWNum3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list-style-name="WWNum3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A:</text:p>
      <text:p text:style-name="P2"><text:span text:style-name="T3">SCHEMA DI<text:s/></text:span><text:span text:style-name="T4"><text:s/>INIZIO ATTIVITA’ PER LA REALIZZAZIONE DI ATTIVITÀ LUDICO RICREATIVE ED EDUCATIVE<text:s/></text:span><text:span text:style-name="T5">PER <text:s text:c="3"/>MINORI - CENTRI ESTIVI 2025</text:span></text:p>
      <text:p text:style-name="P6"/>
      <text:p text:style-name="P7">Al Comune di Chieti</text:p>
      <text:p text:style-name="P8"/>
      <text:p text:style-name="P9"/>
      <text:p text:style-name="P10"/>
      <text:p text:style-name="P11"/>
      <text:p text:style-name="P12">Oggetto: <text:s/>inizio<text:s/>attività ludico-ricreativa ed educativa per minori</text:p>
      <text:p text:style-name="P13"/>
      <text:p text:style-name="P14"><text:span text:style-name="T15">Il sottoscritto</text:span><text:span text:style-name="T16"><text:tab/>_________________________</text:span><text:span text:style-name="T17"><text:tab/></text:span><text:span text:style-name="T18">, nato a _______</text:span><text:span text:style-name="T19"><text:tab/></text:span><text:span text:style-name="T20">il</text:span><text:span text:style-name="T21"><text:tab/>_____________</text:span><text:span text:style-name="T22">e residente a_____________________</text:span><text:span text:style-name="T23"><text:tab/></text:span><text:span text:style-name="T24">in (via/piazza)_____________________</text:span><text:span text:style-name="T25"><text:tab/></text:span><text:span text:style-name="T26">in qualità di legale rappresentante di (soggetto gestore<text:s/></text:span><text:span text:style-name="T27">dell’attività ludico ricreativa ed educativa per minori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, Codice_________________________________________________</text:span></text:p>
      <text:p text:style-name="P34"><text:span text:style-name="T35">Fiscale/P.IVA</text:span><text:span text:style-name="T36"><text:s/></text:span><text:span text:style-name="T37"><text:tab/>______________________________________________________</text:span></text:p>
      <text:p text:style-name="P38"><text:span text:style-name="T39">con sede in __________________________(città e prov)_____</text:span><text:span text:style-name="T40"><text:tab/></text:span><text:span text:style-name="T41">(indirizz</text:span><text:span text:style-name="T42">o)</text:span><text:span text:style-name="T43"><text:tab/>________</text:span><text:span text:style-name="T44">, tel. n.</text:span></text:p>
      <text:p text:style-name="P45"><text:span text:style-name="T46"><text:s/>_____________________________</text:span><text:span text:style-name="T47"><text:tab/></text:span><text:span text:style-name="T48">indirizzo e-mail</text:span><text:span text:style-name="T49"><text:s/></text:span><text:span text:style-name="T50"><text:tab/>_______________________________</text:span></text:p>
      <text:p text:style-name="P51"/>
      <text:p text:style-name="P52">COMUNICA</text:p>
      <text:p text:style-name="P53"/>
      <text:p text:style-name="P54"><text:span text:style-name="T55">di <text:s/>dare avvio all’attività diurna ludico ricreativa ed educativa denominata<text:s/></text:span><text:span text:style-name="T56"><text:s/>____________________</text:span></text:p>
      <text:p text:style-name="P57"><text:span text:style-name="T58">sita in località</text:span><text:span text:style-name="T59"><text:tab/>_______________</text:span><text:span text:style-name="T60">, secondo qu</text:span><text:span text:style-name="T61">anto descritto nell’allegato “Scheda Progetto Organizzativo”.</text:span></text:p>
      <text:p text:style-name="P62"><text:span text:style-name="T63">•per il periodo che va dal_______________</text:span><text:span text:style-name="T64"><text:tab/></text:span><text:span text:style-name="T65">al ____________________________________</text:span><text:span text:style-name="T66"><text:s/></text:span><text:span text:style-name="T67"><text:tab/></text:span></text:p>
      <text:p text:style-name="P68"><text:span text:style-name="T69">•con il seguente orario giornaliero di apertura all’utenza dalle ore____</text:span><text:span text:style-name="T70"><text:tab/></text:span><text:span text:style-name="T71">alle ore<text:s/></text:span><text:span text:style-name="T72"><text:s/></text:span><text:span text:style-name="T73"><text:tab/>______</text:span></text:p>
      <text:soft-page-break/>
      <text:p text:style-name="P74"><text:span text:style-name="T75">•per l’accoglienza<text:s/></text:span><text:span text:style-name="T76">di n._______</text:span><text:span text:style-name="T77"><text:tab/></text:span><text:span text:style-name="T78">di □ bambine e bambini, □ ragazze-ragazzi</text:span></text:p>
      <text:p text:style-name="P79"><text:span text:style-name="T80">•aventi un’età compresa tra i</text:span><text:span text:style-name="T81"><text:tab/></text:span><text:span text:style-name="T82">______ e i</text:span><text:span text:style-name="T83"><text:tab/>_____________</text:span><text:span text:style-name="T84">anni.</text:span></text:p>
      <text:p text:style-name="P85"/>
      <text:p text:style-name="P86">A tal fine, il sottoscritto, ai sensi degli articoli 46 e 47 del D.P.R. n. 445 dd. 28.12.2000, consapevole delle sanzioni penali previste<text:s/>dall’articolo 76 del citato D.P.R. per le ipotesi di falsità in atti e dichiarazioni mendaci</text:p>
      <text:p text:style-name="P87"/>
      <text:p text:style-name="P88">DICHIARA</text:p>
      <text:p text:style-name="P89"/>
      <text:list text:style-name="WWNum1">
        <text:list-item>
          <text:p text:style-name="P90"><text:span text:style-name="T91">che non sussistono nei propri confronti le cause di divieto, di decadenza o di sospensione previste dalla legge (art. 67 del D.Lgs 6 settembre 2011, n.<text:s/></text:span><text:span text:style-name="T92">159, “Effetti delle misure di prevenzione previste dal Codice delle leggi antimafia e delle misure di prevenzione, nonché nuove disposizioni in materia di documentazione antimafia”)</text:span><text:span text:style-name="Rimandonotaapièdipagina"><text:note text:note-class="footnote" text:id="_ftn0"><text:note-citation>1</text:note-citation><text:note-body><text:p text:style-name="P93"><text:span text:style-name="T94">Cause di divieto, di decadenza o di sospensione previste dalla legge (D.</text:span><text:span text:style-name="T95"><text:s/>Lgs. n. 159/2011)? provvedimenti definitivi di applicazione delle misure di prevenzione personale (sorveglianza speciale di pubblica sicurezza oppure obbligo di soggiorno nel comune di residenza o di dimora abituale - art. 5 del D.Lgs 159/2011);</text:span></text:p><text:p text:style-name="P96">condanne<text:s/>con sentenza definitiva o confermata in appello per uno dei delitti consumati o tentati elencati nell’art. 51, comma 3-bis, del Codice di procedura penale (per esempio, associazione di tipo mafioso o associazione finalizzata al traffico di stupefacenti, ecc.).</text:p><text:p text:style-name="P97"/><text:p text:style-name="P98"/><text:p text:style-name="P99"/></text:note-body></text:note></text:span><text:span text:style-name="T100">.</text:span></text:p>
        </text:list-item>
        <text:list-item>
          <text:p text:style-name="P101">che l’attività ha sede in (indicare l’indirizzo e il proprietario dell’edificio o del terreno): ____________________________________________________________________________</text:p>
        </text:list-item>
      </text:list>
      <text:p text:style-name="P102"/>
      <text:list text:style-name="WWNum1" text:continue-numbering="true">
        <text:list-item>
          <text:p text:style-name="P103"><text:span text:style-name="T104">che il coordinatore responsabile, referente dell’attuazione del progetto</text:span><text:span text:style-name="T105"><text:s/>e riferimento per i soggetti competenti alla vigilanza e controllo è: ____________________________________________________________________________</text:span><text:span text:style-name="T106"><text:tab/></text:span><text:span text:style-name="T107">, tel. o cell.</text:span><text:span text:style-name="T108"><text:tab/>________________________</text:span><text:span text:style-name="T109">, email<text:s/></text:span><text:span text:style-name="T110"><text:s/>______________________________</text:span><text:span text:style-name="T111"><text:tab/></text:span></text:p>
        </text:list-item>
      </text:list>
      <text:p text:style-name="P112"/>
      <text:p text:style-name="P113">Il sottoscritto dichiara inoltre, che: (barrare le voci che interessano)</text:p>
      <text:list text:style-name="WWNum4">
        <text:list-item>
          <text:p text:style-name="P114">la struttura è idonea al funzionamento delle attività ludico ricreativo educative</text:p>
        </text:list-item>
        <text:list-item>
          <text:p text:style-name="P115">gli spazi dove si svolgono le attività sono dotati di idonei ripari, di almeno un WC e un lavabo ad uso esclusivo ogni 25 persone e sono dotati di cassetta di pronto soccorso;</text:p>
        </text:list-item>
        <text:list-item>
          <text:p text:style-name="P116">il coordinatore e gli operatori di area educativa impiegati sono in possesso dei requisiti previsti dal regolamento dei centri di vacanza di cui al D.P.Reg.n. 0190/2001;</text:p>
        </text:list-item>
        <text:list-item>
          <text:p text:style-name="P117"><text:span text:style-name="T118">gli operatori di area educativa sono a</text:span><text:span text:style-name="T119">ffiancati nell’attività con i bambini da altri soggetti non in possesso dei requisiti previsti dal regolamento nel numero di</text:span><text:span text:style-name="T120"><text:tab/></text:span><text:span text:style-name="T121">;</text:span></text:p>
        </text:list-item>
        <text:list-item>
          <text:p text:style-name="P122">il personale impiegato, sia educativo che ausiliario, non si trova nella situazione indicata agli articoli 5 e 8 della Legge 6 febbraio 2006, n. 38 "Disposizioni in materia di lotta contro lo sfruttamento sessuale dei bambini e la pedopornografia anche a mezzo internet”;</text:p>
        </text:list-item>
        <text:list-item>
          <text:p text:style-name="P123"><text:span text:style-name="T124">al personale<text:s/></text:span><text:span text:style-name="T125">dipendente<text:s/></text:span><text:span text:style-name="T126">viene applicato il CCNL di riferimento;</text:span></text:p>
        </text:list-item>
        <text:list-item>
          <text:p text:style-name="P127">viene fornita copertura assicurativa sia per<text:s/>infortuni sia per responsabilità civile a tutti i partecipanti alle attività compreso il personale operante;</text:p>
        </text:list-item>
      </text:list>
      <text:p text:style-name="P128">□ vengono applicati i principi generali di igiene e pulizia previsti dalle linee guida e protocolli nazionali per la gestione in sicurezza di opportunità organizzate di socialità e gioco per bambini e adolescenti.</text:p>
      <text:p text:style-name="P129"><text:span text:style-name="T130">Attività di somministrazione pasti</text:span><text:span text:style-name="T131">:</text:span></text:p>
      <text:p text:style-name="P132">- che è disponibile uno spazio idoneo per la consumazione;</text:p>
      <text:list text:style-name="WWNum3">
        <text:list-item>
          <text:p text:style-name="P133">che per l’attività di preparazione e/o somministrazione pasti:</text:p>
        </text:list-item>
      </text:list>
      <text:list text:style-name="WWNum2">
        <text:list-item>
          <text:p text:style-name="P134">è stata inoltrata la comunicazione per attività temporanea di impresa alimentare anche temporanea</text:p>
        </text:list-item>
        <text:list-item>
          <text:p text:style-name="P135"><text:span text:style-name="T136">il servizio è in possesso di autorizzazione/registrazione di impresa alimentare;</text:span><text:span text:style-name="Rimandonotaapièdipagina"><text:note text:note-class="footnote" text:id="_ftn1"><text:note-citation>2</text:note-citation><text:note-body><text:p text:style-name="P137"><text:span text:style-name="T138">NB: notifica o registrazione di impresa alimentare possono essere riferite a ditta di ristorazione esterna</text:span></text:p><text:p text:style-name="P139"/></text:note-body></text:note></text:span></text:p>
        </text:list-item>
      </text:list>
      <text:p text:style-name="P140"><text:span text:style-name="T141"><text:s/></text:span><text:span text:style-name="T142">Il sottoscritto dichiara inoltre</text:span><text:span text:style-name="T143">:</text:span></text:p>
      <text:list text:style-name="WWNum3">
        <text:list-item>
          <text:p text:style-name="P144">di aver preso visione delle linee guida e protocolli nazionali per la gestione in sicurezza di opportunità organizzate di socialità e gioco per bambini e adolescenti e del DPreg 190/2001;</text:p>
        </text:list-item>
        <text:list-item>
          <text:p text:style-name="P145">di conservare nella struttura in cui viene erogato il servizio, la documentazione inerente la segnalazione certificata di inizio attività, al funzionamento e i relativi allegati;</text:p>
        </text:list-item>
        <text:list-item>
          <text:p text:style-name="P146">di garantire la puntuale attività di tracciamento delle presenze secondo il modello messo a disposizione e pubblicato nel sito istituzionale della Regione.</text:p>
        </text:list-item>
      </text:list>
      <text:p text:style-name="P147"/>
      <text:p text:style-name="P148"><text:span text:style-name="T149">Luogo e data</text:span><text:span text:style-name="T150"><text:tab/>__________________________</text:span><text:span text:style-name="T151">Firma<text:s/></text:span><text:span text:style-name="T152"><text:s/></text:span><text:span text:style-name="T153"><text:tab/>_______________________________</text:span></text:p>
      <text:p text:style-name="P154"/>
      <text:p text:style-name="P155">Allegati:</text:p>
      <text:p text:style-name="P156">Scheda Progetto Organizzativo e relativi allegati (Allegato B)</text:p>
      <text:p text:style-name="P157">Documento di identità del legale rappresentante</text:p>
      <text:p text:style-name="P158"/>
      <text:p text:style-name="P159"><text:span text:style-name="T160">Il<text:s/></text:span><text:span text:style-name="T161">sottoscritto dichiara di essere informato che, ai sensi del Codice in materia di protezione dei dati personali (decreto legislativo 30 giugno 2003, n. 196 e del REGOLAMENTO 2016/679/UE), i dati raccolti verranno trattati anche con strumenti informatici, pe</text:span><text:span text:style-name="T162">r le finalità connesse al rilascio dell’autorizzazione, alla vigilanza e al controllo previste dall’articolo 7, commi 1 e 2 della L.R. 13/2000, nonché per eventuali elaborazioni statistich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0062in" fo:margin-bottom="0in" fo:line-height="100%" fo:margin-left="0.1562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0" fo:orphans="0" fo:margin-bottom="0in" fo:line-height="100%" fo:margin-left="0.156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widows="0" fo:orphans="0" fo:margin-top="0.0013in" fo:margin-bottom="0in" fo:line-height="100%" fo:margin-left="0.1562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rebuchet MS" style:font-name-asian="Trebuchet MS" style:font-name-complex="Trebuchet MS" fo:hyphenate="false"/>
    </style:style>
    <style:style style:name="Header" style:display-name="Header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hyphenate="false"/>
    </style:style>
    <style:style style:name="Footer" style:display-name="Footer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Trebuchet MS" style:font-name-asian="Trebuchet MS" style:font-name-complex="Trebuchet MS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Trebuchet MS" style:font-name-asian="Trebuchet MS" style:font-name-complex="Trebuchet MS"/>
    </style:style>
    <style:style style:name="PièdipaginaCarattere" style:display-name="Piè di pagina Carattere" style:family="text" style:parent-style-name="Car.predefinitoparagrafo">
      <style:text-properties style:font-name="Trebuchet MS" style:font-name-asian="Trebuchet MS" style:font-name-complex="Trebuchet MS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style:font-name-asian="Trebuchet MS" style:font-name-complex="Trebuchet MS" fo:font-size="12pt" style:font-size-asian="12pt" style:font-size-complex="12pt"/>
    </style:style>
    <style:style style:name="ListLabel2" style:display-name="ListLabel 2" style:family="text">
      <style:text-properties style:font-name-asian="Trebuchet MS" style:font-name-complex="Trebuchet MS" fo:font-size="10pt" style:font-size-asian="10pt" style:font-size-complex="10pt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WW_CharLFO1LVL2" style:family="text">
      <style:text-properties style:font-name="Trebuchet MS" style:font-name-asian="Trebuchet MS" style:font-name-complex="Trebuchet MS" fo:font-size="10pt" style:font-size-asian="10pt" style:font-size-complex="10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rebuchet MS"/>
      </text:list-level-style-bullet>
      <text:list-level-style-bullet text:level="2" text:style-name="WW_CharLFO1LVL2" text:bullet-char="-">
        <style:list-level-properties/>
        <style:text-properties style:font-name="Trebuchet MS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2" style:display-name="WWNum2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="Trebuchet MS" style:font-name-asian="Trebuchet MS" style:font-name-complex="Trebuchet MS" fo:font-size="12pt" style:font-size-asian="12pt" style:font-size-complex="12pt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rebuchet MS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4" style:display-name="WWNum4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o.petrucci</meta:initial-creator>
    <dc:creator>massimo.petrucci</dc:creator>
    <meta:creation-date>2024-06-25T09:11:00Z</meta:creation-date>
    <dc:date>2025-06-18T10:10:00Z</dc:date>
    <meta:print-date>2025-06-18T11:13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9" meta:character-count="5282" meta:row-count="37" meta:non-whitespace-character-count="4503"/>
  </office:meta>
</office:document-meta>
</file>